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OpenSymbol2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ody_20_Text1">
      <style:paragraph-properties fo:margin-left="-1.739cm" fo:margin-right="0cm" fo:text-indent="0cm" style:auto-text-indent="false">
        <style:tab-stops>
          <style:tab-stop style:position="-0.397cm"/>
        </style:tab-stops>
      </style:paragraph-properties>
      <style:text-properties fo:color="#000000" officeooo:paragraph-rsid="00106630"/>
    </style:style>
    <style:style style:name="P2" style:family="paragraph" style:parent-style-name="Body_20_Text1">
      <style:paragraph-properties fo:margin-left="-1.739cm" fo:margin-right="0cm" fo:text-align="center" style:justify-single-word="false" fo:text-indent="0cm" style:auto-text-indent="false">
        <style:tab-stops>
          <style:tab-stop style:position="-0.397cm"/>
        </style:tab-stops>
      </style:paragraph-properties>
      <style:text-properties fo:color="#000000" fo:font-size="18pt" fo:font-weight="bold" officeooo:paragraph-rsid="00106630" style:font-size-asian="18pt" style:font-weight-asian="bold"/>
    </style:style>
    <style:style style:name="P3" style:family="paragraph" style:parent-style-name="Body_20_Text1">
      <style:paragraph-properties fo:margin-left="-1.739cm" fo:margin-right="0cm" fo:text-align="center" style:justify-single-word="false" fo:text-indent="0cm" style:auto-text-indent="false">
        <style:tab-stops>
          <style:tab-stop style:position="-0.397cm"/>
        </style:tab-stops>
      </style:paragraph-properties>
      <style:text-properties fo:color="#000000" fo:font-size="14pt" fo:font-weight="bold" officeooo:paragraph-rsid="00106630" style:font-size-asian="14pt" style:font-weight-asian="bold"/>
    </style:style>
    <style:style style:name="P4" style:family="paragraph" style:parent-style-name="Body_20_Text1">
      <style:paragraph-properties fo:margin-left="-1.739cm" fo:margin-right="0cm" fo:text-indent="0cm" style:auto-text-indent="false">
        <style:tab-stops>
          <style:tab-stop style:position="-0.397cm"/>
        </style:tab-stops>
      </style:paragraph-properties>
      <style:text-properties fo:color="#000000" fo:font-weight="bold" officeooo:paragraph-rsid="00106630" style:font-weight-asian="bold" style:font-weight-complex="bold"/>
    </style:style>
    <style:style style:name="P5" style:family="paragraph" style:parent-style-name="Body_20_Text1">
      <style:paragraph-properties fo:margin-left="-1.739cm" fo:margin-right="0cm" fo:text-indent="0cm" style:auto-text-indent="false">
        <style:tab-stops>
          <style:tab-stop style:position="-0.397cm"/>
        </style:tab-stops>
      </style:paragraph-properties>
      <style:text-properties fo:color="#000000" officeooo:rsid="0014de5d" officeooo:paragraph-rsid="0014de5d"/>
    </style:style>
    <style:style style:name="P6" style:family="paragraph" style:parent-style-name="Body_20_Text1">
      <style:paragraph-properties fo:margin-left="-1.739cm" fo:margin-right="0cm" fo:text-indent="0cm" style:auto-text-indent="false">
        <style:tab-stops>
          <style:tab-stop style:position="-0.397cm"/>
        </style:tab-stops>
      </style:paragraph-properties>
      <style:text-properties officeooo:paragraph-rsid="00106630"/>
    </style:style>
    <style:style style:name="P7" style:family="paragraph" style:parent-style-name="Body_20_Text1">
      <style:paragraph-properties fo:margin-left="-1.739cm" fo:margin-right="0cm" fo:text-indent="0cm" style:auto-text-indent="false">
        <style:tab-stops>
          <style:tab-stop style:position="-0.397cm"/>
        </style:tab-stops>
      </style:paragraph-properties>
      <style:text-properties fo:font-weight="bold" officeooo:paragraph-rsid="00106630" style:font-weight-asian="bold" style:font-weight-complex="bold"/>
    </style:style>
    <style:style style:name="P8" style:family="paragraph" style:parent-style-name="Body_20_Text1">
      <style:paragraph-properties fo:margin-left="-1.739cm" fo:margin-right="0cm" fo:text-indent="0cm" style:auto-text-indent="false">
        <style:tab-stops>
          <style:tab-stop style:position="-0.397cm"/>
        </style:tab-stops>
      </style:paragraph-properties>
      <style:text-properties fo:font-weight="bold" officeooo:rsid="00154640" officeooo:paragraph-rsid="00154640" style:font-weight-asian="bold" style:font-weight-complex="bold"/>
    </style:style>
    <style:style style:name="P9" style:family="paragraph" style:parent-style-name="Body_20_Text1">
      <style:paragraph-properties fo:margin-left="-1.739cm" fo:margin-right="0cm" fo:text-indent="0cm" style:auto-text-indent="false">
        <style:tab-stops>
          <style:tab-stop style:position="-0.397cm"/>
        </style:tab-stops>
      </style:paragraph-properties>
      <style:text-properties fo:font-weight="bold" officeooo:rsid="0016d09a" officeooo:paragraph-rsid="0016d09a" style:font-weight-asian="bold" style:font-weight-complex="bold"/>
    </style:style>
    <style:style style:name="P10" style:family="paragraph" style:parent-style-name="Body_20_Text1">
      <style:paragraph-properties fo:margin-left="-1.739cm" fo:margin-right="0cm" fo:text-indent="0cm" style:auto-text-indent="false">
        <style:tab-stops>
          <style:tab-stop style:position="-0.397cm"/>
        </style:tab-stops>
      </style:paragraph-properties>
      <style:text-properties fo:font-weight="normal" officeooo:paragraph-rsid="00106630" style:font-weight-asian="normal" style:font-weight-complex="normal"/>
    </style:style>
    <style:style style:name="P11" style:family="paragraph" style:parent-style-name="Body_20_Text1">
      <style:paragraph-properties fo:margin-left="-1.739cm" fo:margin-right="0cm" fo:text-indent="0cm" style:auto-text-indent="false">
        <style:tab-stops>
          <style:tab-stop style:position="-0.397cm"/>
        </style:tab-stops>
      </style:paragraph-properties>
      <style:text-properties fo:font-weight="normal" officeooo:rsid="0016d09a" officeooo:paragraph-rsid="0016d09a" style:font-weight-asian="normal" style:font-weight-complex="normal"/>
    </style:style>
    <style:style style:name="P12" style:family="paragraph" style:parent-style-name="List_20_Paragraph">
      <style:paragraph-properties fo:margin-left="-1.739cm" fo:margin-right="0cm" fo:text-align="justify" style:justify-single-word="false" fo:text-indent="0cm" style:auto-text-indent="false">
        <style:tab-stops>
          <style:tab-stop style:position="-0.397cm"/>
        </style:tab-stops>
      </style:paragraph-properties>
      <style:text-properties fo:color="#000000" fo:font-size="12pt" fo:language="hu" fo:country="HU" fo:font-style="normal" style:text-underline-style="none" officeooo:paragraph-rsid="00106630" style:font-size-asian="12pt" style:font-style-asian="normal" style:font-size-complex="12pt" style:font-style-complex="normal"/>
    </style:style>
    <style:style style:name="P13" style:family="paragraph" style:parent-style-name="List_20_Paragraph">
      <style:paragraph-properties fo:margin-left="-1.7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397cm"/>
        </style:tab-stops>
      </style:paragraph-properties>
      <style:text-properties fo:color="#000000" fo:font-size="12pt" fo:language="hu" fo:country="HU" fo:font-style="normal" style:text-underline-style="none" officeooo:paragraph-rsid="00106630" style:font-size-asian="12pt" style:font-style-asian="normal" style:font-size-complex="12pt" style:font-style-complex="normal" fo:hyphenate="false" fo:hyphenation-remain-char-count="2" fo:hyphenation-push-char-count="2"/>
    </style:style>
    <style:style style:name="P14" style:family="paragraph" style:parent-style-name="List_20_Paragraph">
      <style:paragraph-properties fo:margin-left="-2.247cm" fo:margin-right="0cm" fo:text-align="justify" style:justify-single-word="false" fo:text-indent="0cm" style:auto-text-indent="false">
        <style:tab-stops>
          <style:tab-stop style:position="-0.397cm"/>
        </style:tab-stops>
      </style:paragraph-properties>
      <style:text-properties officeooo:paragraph-rsid="00106630"/>
    </style:style>
    <style:style style:name="P15" style:family="paragraph" style:parent-style-name="Body_20_Text1">
      <style:paragraph-properties fo:margin-left="-0.469cm" fo:margin-right="0cm" fo:text-indent="0cm" style:auto-text-indent="false">
        <style:tab-stops>
          <style:tab-stop style:position="-0.397cm"/>
        </style:tab-stops>
      </style:paragraph-properties>
      <style:text-properties fo:color="#000000" fo:font-weight="bold" officeooo:paragraph-rsid="00106630" style:font-weight-asian="bold" style:font-weight-complex="bold"/>
    </style:style>
    <style:style style:name="P16" style:family="paragraph" style:parent-style-name="List_20_Paragraph" style:list-style-name="WW8Num16">
      <style:paragraph-properties fo:margin-left="-1.739cm" fo:margin-right="0cm" fo:text-align="justify" style:justify-single-word="false" fo:text-indent="0cm" style:auto-text-indent="false">
        <style:tab-stops>
          <style:tab-stop style:position="-0.397cm"/>
        </style:tab-stops>
      </style:paragraph-properties>
      <style:text-properties fo:color="#000000" fo:font-size="12pt" fo:language="hu" fo:country="HU" fo:font-style="normal" style:text-underline-style="none" officeooo:rsid="00106630" officeooo:paragraph-rsid="00106630" style:font-size-asian="12pt" style:font-style-asian="normal" style:font-size-complex="12pt" style:font-style-complex="normal"/>
    </style:style>
    <style:style style:name="P17" style:family="paragraph" style:parent-style-name="Body_20_Text1" style:list-style-name="WW8Num2">
      <style:paragraph-properties fo:margin-left="-1.739cm" fo:margin-right="0cm" fo:text-indent="0cm" style:auto-text-indent="false">
        <style:tab-stops>
          <style:tab-stop style:position="-0.397cm"/>
        </style:tab-stops>
      </style:paragraph-properties>
      <style:text-properties fo:color="#000000" officeooo:paragraph-rsid="00106630"/>
    </style:style>
    <style:style style:name="P18" style:family="paragraph" style:parent-style-name="Body_20_Text1" style:list-style-name="WW8Num10">
      <style:paragraph-properties fo:margin-left="-1.739cm" fo:margin-right="0cm" fo:text-indent="0cm" style:auto-text-indent="false">
        <style:tab-stops>
          <style:tab-stop style:position="-0.397cm"/>
        </style:tab-stops>
      </style:paragraph-properties>
      <style:text-properties fo:color="#000000" officeooo:paragraph-rsid="00106630"/>
    </style:style>
    <style:style style:name="P19" style:family="paragraph" style:parent-style-name="Body_20_Text1" style:list-style-name="WW8Num2">
      <style:paragraph-properties fo:margin-left="-1.739cm" fo:margin-right="0cm" fo:text-indent="0cm" style:auto-text-indent="false">
        <style:tab-stops>
          <style:tab-stop style:position="-0.397cm"/>
        </style:tab-stops>
      </style:paragraph-properties>
      <style:text-properties fo:color="#000000" officeooo:rsid="0014de5d" officeooo:paragraph-rsid="0014de5d"/>
    </style:style>
    <style:style style:name="P20" style:family="paragraph" style:parent-style-name="Body_20_Text1" style:list-style-name="WW8Num5">
      <style:paragraph-properties fo:margin-left="-1.739cm" fo:margin-right="0cm" fo:text-indent="0cm" style:auto-text-indent="false">
        <style:tab-stops>
          <style:tab-stop style:position="-0.397cm"/>
        </style:tab-stops>
      </style:paragraph-properties>
      <style:text-properties fo:color="#000000" officeooo:rsid="00154640" officeooo:paragraph-rsid="001109af"/>
    </style:style>
    <style:style style:name="P21" style:family="paragraph" style:parent-style-name="Body_20_Text1" style:list-style-name="WW8Num2">
      <style:paragraph-properties fo:margin-left="-1.739cm" fo:margin-right="0cm" fo:text-indent="0cm" style:auto-text-indent="false">
        <style:tab-stops>
          <style:tab-stop style:position="-0.397cm"/>
        </style:tab-stops>
      </style:paragraph-properties>
      <style:text-properties officeooo:rsid="0014de5d" officeooo:paragraph-rsid="0014de5d"/>
    </style:style>
    <style:style style:name="P22" style:family="paragraph" style:parent-style-name="Body_20_Text1" style:list-style-name="WW8Num13">
      <style:paragraph-properties fo:margin-left="-1.739cm" fo:margin-right="0cm" fo:text-indent="0cm" style:auto-text-indent="false">
        <style:tab-stops>
          <style:tab-stop style:position="-0.397cm"/>
        </style:tab-stops>
      </style:paragraph-properties>
      <style:text-properties fo:font-weight="normal" officeooo:paragraph-rsid="00106630" style:font-weight-asian="normal" style:font-weight-complex="normal"/>
    </style:style>
    <style:style style:name="P23" style:family="paragraph" style:parent-style-name="Body_20_Text1" style:list-style-name="WW8Num13">
      <style:paragraph-properties fo:margin-left="-1.739cm" fo:margin-right="0cm" fo:text-indent="0cm" style:auto-text-indent="false">
        <style:tab-stops>
          <style:tab-stop style:position="-0.397cm"/>
        </style:tab-stops>
      </style:paragraph-properties>
      <style:text-properties fo:font-weight="normal" officeooo:rsid="0016d09a" officeooo:paragraph-rsid="0016d09a" style:font-weight-asian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ize="12pt" fo:language="hu" fo:country="H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officeooo:rsid="0010663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06630"/>
    </style:style>
    <style:style style:name="T7" style:family="text">
      <style:text-properties officeooo:rsid="0014de5d"/>
    </style:style>
    <style:style style:name="T8" style:family="text">
      <style:text-properties officeooo:rsid="00154640"/>
    </style:style>
    <style:style style:name="T9" style:family="text">
      <style:text-properties officeooo:rsid="0016d09a"/>
    </style:style>
    <style:style style:name="T10" style:family="text">
      <style:text-properties officeooo:rsid="0017aab4"/>
    </style:style>
    <style:style style:name="T11" style:family="text">
      <style:text-properties officeooo:rsid="0019682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tározat</text:p>
      <text:p text:style-name="P2"><text:span text:style-name="T11">2</text:span>/201<text:span text:style-name="T6">7</text:span></text:p>
      <text:p text:style-name="P3">a gellei képviselő-testület üléséről, </text:p>
      <text:p text:style-name="P3">201<text:span text:style-name="T6">7</text:span>. <text:span text:style-name="T7">február 28-án</text:span></text:p>
      <text:p text:style-name="P1"/>
      <text:p text:style-name="P1"/>
      <text:p text:style-name="P1"/>
      <text:p text:style-name="P4">1. Első napirendi pont</text:p>
      <text:p text:style-name="P1">a képviselő-testület</text:p>
      <text:p text:style-name="P4"><text:s text:c="5"/>A/ jóváhagyja:</text:p>
      <text:list xml:id="list5224325845374612216" text:style-name="WW8Num2">
        <text:list-header>
          <text:p text:style-name="P17"><text:span text:style-name="T7">1. </text:span>Az ülés jegyzőkönyv-hitelesítőit: </text:p>
          <text:list>
            <text:list-item>
              <text:p text:style-name="P21"><text:span text:style-name="T4">M</text:span><text:span text:style-name="T1">gr. Bohony Irén</text:span></text:p>
            </text:list-item>
            <text:list-item>
              <text:p text:style-name="P19">Bc. Menyhart Blanka</text:p>
            </text:list-item>
          </text:list>
        </text:list-header>
      </text:list>
      <text:p text:style-name="P1">Szavazás: mellette <text:span text:style-name="T7">5</text:span>, ellene 0, tartózkodott 2.</text:p>
      <text:p text:style-name="P5">2. Az ülés programpontjainak feltöltését a 6. napirendi ponttal, melynek témája a 0033-PRB/2016 számú a <text:span text:style-name="T9">Szlovák</text:span> Közlekedési, Építésügyi és Regionális Fejlesztési Minisztériummal kötött zálogszerződés.</text:p>
      <text:p text:style-name="P5">Szavazás: mellette 7, ellene 0, tartózkodott 0.</text:p>
      <text:p text:style-name="P15"/>
      <text:p text:style-name="P4">2. Második napirendi pont</text:p>
      <text:p text:style-name="P1">a képviselő-testület</text:p>
      <text:p text:style-name="P4"><text:s text:c="5"/>A/ tudomásul veszi:</text:p>
      <text:list xml:id="list3417849521704146863" text:style-name="WW8Num10">
        <text:list-item>
          <text:list>
            <text:list-header>
              <text:p text:style-name="P18"><text:span text:style-name="T7">1. </text:span>A beszámolót a két ülés közötti eseményekről.<text:span text:style-name="T5"> <text:s/></text:span></text:p>
            </text:list-header>
          </text:list>
        </text:list-item>
      </text:list>
      <text:p text:style-name="P4"/>
      <text:p text:style-name="P4">3. <text:s/>Harmadik napirendi pont</text:p>
      <text:p text:style-name="P1">a képviselő-testület </text:p>
      <text:p text:style-name="P4">A/ <text:span text:style-name="T7">tudomásul veszi</text:span></text:p>
      <text:list xml:id="list8519179811635901072" text:style-name="WW8Num16">
        <text:list-header>
          <text:p text:style-name="P16"><text:span text:style-name="T7">1. </text:span>A <text:span text:style-name="T7">beszámolót a </text:span>község <text:span text:style-name="T8">szemétgazdálkodásáról.</text:span></text:p>
        </text:list-header>
      </text:list>
      <text:p text:style-name="P13"/>
      <text:p text:style-name="P12"/>
      <text:p text:style-name="P14"><text:span text:style-name="T2"><text:s text:c="5"/></text:span><text:span text:style-name="T3">4. Negyedik napirendi</text:span></text:p>
      <text:p text:style-name="P1">a képviselő-testület </text:p>
      <text:p text:style-name="P4">A/ <text:span text:style-name="T8">tudomásul veszi</text:span></text:p>
      <text:list xml:id="list3417654250688271725" text:style-name="WW8Num5">
        <text:list-item>
          <text:list>
            <text:list-header>
              <text:p text:style-name="P20">1. A főellenőr beszámolóját a község általános érvényű rendeleteiről.</text:p>
            </text:list-header>
          </text:list>
        </text:list-item>
      </text:list>
      <text:p text:style-name="P6"/>
      <text:p text:style-name="P8">5. Öt<text:span text:style-name="T9">ö</text:span>dik napirendi pont</text:p>
      <text:p text:style-name="P10">a képviselő-testület</text:p>
      <text:p text:style-name="P7">A/ <text:span text:style-name="T8">jóváhagyja</text:span></text:p>
      <text:list xml:id="list8537346596563680419" text:style-name="WW8Num13">
        <text:list-header>
          <text:p text:style-name="P22"><text:span text:style-name="T8">1. </text:span>A <text:s/><text:span text:style-name="T8">PET-MAR Kft. kérvényét a vállalkozók házában az 1. <text:s/>emeleten található 3-as számú helyiség bérbevételére <text:s/>2017. április 1-jétől 2020. március 31-ig 24,90 € + rezsiköltség áron.</text:span></text:p>
          <text:p text:style-name="P23">2. Takács Magdolna lakáskérvényének átcsoportosítását a helyi kérvényezők listájára.</text:p>
        </text:list-header>
      </text:list>
      <text:p text:style-name="P11"/>
      <text:p text:style-name="P11"/>
      <text:p text:style-name="P11"/>
      <text:p text:style-name="P11"><text:soft-page-break/>a képviselő-testület</text:p>
      <text:p text:style-name="P9">B/ tudomásul veszi</text:p>
      <text:p text:style-name="P11">1. Németh Dávid kérvényét.</text:p>
      <text:p text:style-name="P11"/>
      <text:p text:style-name="P11">a képviselő-testület</text:p>
      <text:p text:style-name="P9">C/ elutasítja</text:p>
      <text:p text:style-name="P11">1. Krisztína Kollárová telekvásárlási kérvényét.</text:p>
      <text:p text:style-name="P11"/>
      <text:p text:style-name="P9">6. Hatodik napirendi pont</text:p>
      <text:p text:style-name="P11">a képviselő-testület</text:p>
      <text:p text:style-name="P9">A/ jóváhagyja</text:p>
      <text:p text:style-name="P11">1. A 0033-PRB/2016 számú zálogszerződést, melyet Gelle Község és a Szlovák Közlekedési, Építésügyi és Regionális Fejlesztési Minisztérium köt meg. A zálogjog meghatározásáról szóló szerződés az egyházgellei kataszterben <text:span text:style-name="T10">található a Dunaszerdahelyi Járási Hivatal Kataszteri Főosztálya által az 1393, 1591 és 1588-as tulajdonlapon vezetett a falu tulajdonában levő ingatlant terheli. A zálogszerződés megkötésével a község teljesíti kötelezettségét a zálogbirtokossal szemben.</text:span></text:p>
      <text:p text:style-name="P11"/>
      <text:p text:style-name="P10"/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OpenSymbol2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1" style:display-name="Body Text1" style:family="paragraph" style:parent-style-name="Standard">
      <style:paragraph-properties fo:line-height="120%" fo:orphans="0" fo:widows="0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sk" fo:country="SK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2z0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name-complex="OpenSymbol2" style:font-family-complex="OpenSymbol, 'Arial Unicode MS'" style:font-pitch-complex="variable"/>
    </style:style>
    <style:style style:name="WW8Num17z1" style:family="text">
      <style:text-properties style:font-name="OpenSymbol" fo:font-family="OpenSymbol, 'Arial Unicode MS'" style:font-name-complex="OpenSymbol2" style:font-family-complex="OpenSymbol, 'Arial Unicode MS'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>
      <style:text-properties style:font-name="Wingdings1" fo:font-family="Wingdings" style:font-charset="x-symbol" style:font-name-complex="OpenSymbol2" style:font-family-complex="OpenSymbol, 'Arial Unicode MS'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">
        <style:list-level-properties text:list-level-position-and-space-mode="label-alignment">
          <style:list-level-label-alignment text:label-followed-by="listtab" text:list-tab-stop-position="1.3cm" fo:text-indent="-0.665cm" fo:margin-left="1.3cm"/>
        </style:list-level-properties>
        <style:text-properties style:font-name="Wingdings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0.469cm"/>
        </style:list-level-properties>
        <style:text-properties style:font-name="Symbol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0.166cm" fo:text-indent="-0.635cm" fo:margin-left="0.166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0.801cm" fo:text-indent="-0.635cm" fo:margin-left="0.801cm"/>
        </style:list-level-properties>
        <style:text-properties style:font-name="OpenSymbol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  <style:text-properties style:font-name="Symbol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Symbol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4z2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8M44S</meta:editing-duration>
    <meta:editing-cycles>7</meta:editing-cycles>
    <meta:generator>LibreOffice/5.2.1.2$Windows_X86_64 LibreOffice_project/31dd62db80d4e60af04904455ec9c9219178d620</meta:generator>
    <dc:date>2017-03-01T10:29:49.678000000</dc:date>
    <meta:document-statistic meta:table-count="0" meta:image-count="0" meta:object-count="0" meta:page-count="2" meta:paragraph-count="40" meta:word-count="244" meta:character-count="1868" meta:non-whitespace-character-count="1641"/>
    <meta:user-defined meta:name="Info 1"/>
    <meta:user-defined meta:name="Info 2"/>
    <meta:user-defined meta:name="Info 3"/>
    <meta:user-defined meta:name="Info 4"/>
  </office:meta>
</office:document-meta>
</file>